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19b3c" officeooo:paragraph-rsid="00019b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o de formulario de desistimiento</text:p>
      <text:p text:style-name="P1">– A la atención de (aquí se deberá insertar su nombre, su</text:p>
      <text:p text:style-name="P1">dirección completa y, si dispone de ellos, su número de teléfono y su dirección de correo</text:p>
      <text:p text:style-name="P1">electrónico):</text:p>
      <text:p text:style-name="P1">– <text:s/>Por la presente le comunico que desisto de mi contrato de venta del siguiente bien:</text:p>
      <text:p text:style-name="P1">– <text:s/>Recibido el:</text:p>
      <text:p text:style-name="P1">– <text:s/>Nombre del consumidor y usuario o de los consumidores y usuarios:</text:p>
      <text:p text:style-name="P1">– <text:s/>Domicilio del consumidor y usuario o de los consumidores y usuarios:</text:p>
      <text:p text:style-name="P1">– <text:s/>Firma del consumidor y usuario o de los consumidores y usuarios (solo si el</text:p>
      <text:p text:style-name="P1">presente formulario se presenta en papel):</text:p>
      <text:p text:style-name="P1">– Fecha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6:50:23.696259429</meta:creation-date>
    <dc:date>2017-05-08T16:53:53.404253329</dc:date>
    <meta:editing-duration>PT3M31S</meta:editing-duration>
    <meta:editing-cycles>1</meta:editing-cycles>
    <meta:document-statistic meta:table-count="0" meta:image-count="0" meta:object-count="0" meta:page-count="1" meta:paragraph-count="11" meta:word-count="93" meta:character-count="564" meta:non-whitespace-character-count="470"/>
    <meta:generator>LibreOffice/5.1.6.2$Linux_X86_64 LibreOffice_project/10m0$Build-2</meta:generator>
  </office:meta>
</office:document-meta>
</file>